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 style:list-style-name="WW8Num2"/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Výstupy z Veřejného fóra</text:span> </text:p>
      <text:p text:style-name="Standard"/>
      <text:p text:style-name="Standard"/>
      <text:p text:style-name="Standard">Na  veřejném projednání – Veřejném fóru, konaném dne 1. 10. 2015, byly veřejností naformulovány nejpalčivější problémy v jednotlivých oblastech rozvoje města tak, jak je vnímají občané. </text:p>
      <text:p text:style-name="Standard">Vyřešení těchto problémů vidí občané jako základní předpoklad pro kvalitu života ve městě. </text:p>
      <text:p text:style-name="Standard">Na veřejném projednání se sešlo celkem 75 účastníků.</text:p>
      <text:p text:style-name="Standard"/>
      <text:p text:style-name="P1">Ověření problémů anketou:</text:p>
      <text:p text:style-name="Standard">Problémy formulované v rámci veřejného projednání byly ověřeny v následné anketě.</text:p>
      <text:p text:style-name="Standard">Anketa probíhala ve městě od 8. 12. do 20. 12. 2015. Anketa byla distribuována na co nejširší okruh adresátů – prostřednictvím Šlapanického zpravodaje. Bylo možno hlasovat i formou internetové ankety, která byla uveřejněna na webových stránkách města.</text:p>
      <text:p text:style-name="Standard">Do ankety se zapojilo celkem 202 respondentů.</text:p>
      <text:p text:style-name="Standard">Z námětů vzešlých z Veřejného fóra, bylo dle metodiky Národní sítě Zdravých měst, vybráno 10 problémů /tzv. 10P/, která se považují za stěžejní. </text:p>
      <text:p text:style-name="Standard"/>
      <text:p text:style-name="Standard"/>
      <text:p text:style-name="P1">Konečná sada ověřených problémů: <text:s/></text:p>
      <text:p text:style-name="Standard">Průmět problémů, na jejichž významnosti se shodli jak účastníci veřejného projednaní, tak respondenti v rámci otevřené ankety, je následující </text:p>
      <text:p text:style-name="Standard"/>
      <text:list xml:id="list4699079427034139516" text:style-name="WW8Num2">
        <text:list-item>
          <text:p text:style-name="P2"><text:span text:style-name="T1">Řešení křižovatky Slatina u kostela</text:span> </text:p>
        </text:list-item>
        <text:list-item>
          <text:p text:style-name="P2"><text:span text:style-name="T1">Obchodní centrum</text:span> </text:p>
        </text:list-item>
        <text:list-item>
          <text:p text:style-name="P2"><text:span text:style-name="T1">Vybudování cyklostezek ve městě a okolí</text:span> </text:p>
        </text:list-item>
        <text:list-item>
          <text:p text:style-name="P2"><text:span text:style-name="T1">Řešení koupání – alternativa biotop</text:span> </text:p>
        </text:list-item>
        <text:list-item>
          <text:p text:style-name="P2"><text:span text:style-name="T1">Zastavení projektu průmyslové zóny (nerealizace)</text:span> </text:p>
        </text:list-item>
        <text:list-item>
          <text:p text:style-name="P2"><text:span text:style-name="T1">Řešení ekologické zátěže ICEC</text:span> </text:p>
        </text:list-item>
        <text:list-item>
          <text:p text:style-name="P2"><text:span text:style-name="T1">Vybudování multifunkčního hřiště Jiráskova </text:span></text:p>
        </text:list-item>
        <text:list-item>
          <text:p text:style-name="P2"><text:span text:style-name="T1">Areál papíren přebudovat na hřiště a posilovací stroje</text:span> </text:p>
        </text:list-item>
        <text:list-item>
          <text:p text:style-name="P2"><text:span text:style-name="T1">Projekt městského kulturního sálu </text:span></text:p>
        </text:list-item>
        <text:list-item>
          <text:p text:style-name="P2"><text:span text:style-name="T1">Kultivovat komunikaci mezi rodiči a základní školou</text:span> </text:p>
          <text:p text:style-name="P2"/>
        </text:list-item>
      </text:list>
      <text:p text:style-name="Standard">Ostatní náměty – kino, bezbariérové přístupy ve městě, uzymykatelné kóje pro kola a koloběžky na ZŠ a alternativa seniorbusu pro matky s dětmi – získaly nízký počet hlasů, proto se považují za neověřené občany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2z0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laďka Dobiášová</meta:initial-creator>
    <meta:creation-date>2016-01-23T16:26:46.31</meta:creation-date>
    <meta:document-statistic meta:table-count="0" meta:image-count="0" meta:object-count="0" meta:page-count="1" meta:paragraph-count="22" meta:word-count="249" meta:character-count="1700"/>
    <dc:date>2016-01-23T16:30:01.73</dc:date>
    <dc:creator>Vlaďka Dobiášová</dc:creator>
    <meta:editing-duration>PT3M15S</meta:editing-duration>
    <meta:editing-cycles>1</meta:editing-cycles>
    <meta:generator>OpenOffice/4.1.1$Win32 OpenOffice.org_project/411m6$Build-9775</meta:generator>
  </office:meta>
</office:document-meta>
</file>